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color="#333333" fo:background-color="#F7F7F7"/>
    </style:style>
    <style:style style:name="P2" style:parent-style-name="Normal" style:family="paragraph">
      <style:text-properties style:font-name="Calibri" style:font-name-complex="Calibri" fo:font-weight="bold" style:font-weight-asian="bold" fo:color="#333333" fo:background-color="#F7F7F7"/>
    </style:style>
    <style:style style:name="P3" style:parent-style-name="Normal" style:family="paragraph">
      <style:paragraph-properties fo:text-align="justify" style:vertical-align="auto" fo:margin-bottom="0.1111in"/>
    </style:style>
    <style:style style:name="T4" style:parent-style-name="Zadanifontodlomka" style:family="text">
      <style:text-properties style:font-name="Calibri" style:font-name-asian="Calibri" style:font-name-complex="Calibri" fo:font-weight="bold" style:font-weight-asian="bold" fo:color="#333333" style:letter-kerning="false" style:language-asian="en" style:country-asian="US" style:language-complex="ar" style:country-complex="SA"/>
    </style:style>
    <style:style style:name="T5" style:parent-style-name="Zadanifontodlomka" style:family="text">
      <style:text-properties style:font-name="Calibri" style:font-name-asian="Calibri" style:font-name-complex="Calibri" fo:font-weight="bold" style:font-weight-asian="bold" fo:color="#333333" style:letter-kerning="false" fo:background-color="#F7F7F7" style:language-asian="en" style:country-asian="US" style:language-complex="ar" style:country-complex="SA"/>
    </style:style>
    <style:style style:name="P6" style:parent-style-name="Normal" style:family="paragraph">
      <style:paragraph-properties fo:text-align="center" style:vertical-align="auto" fo:margin-bottom="0.1111in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7" style:parent-style-name="Normal" style:family="paragraph">
      <style:paragraph-properties fo:text-align="center" style:vertical-align="auto" fo:margin-bottom="0.1111in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StandardWeb" style:family="paragraph">
      <style:paragraph-properties fo:text-align="justify" fo:margin-top="0in" fo:margin-bottom="0.1111in"/>
    </style:style>
    <style:style style:name="T12" style:parent-style-name="Zadanifontodlomka" style:family="text">
      <style:text-properties style:font-name="Calibri" style:font-name-complex="Calibri" fo:font-weight="bold" style:font-weight-asian="bold"/>
    </style:style>
    <style:style style:name="T1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text-properties style:font-name="Calibri" style:font-name-complex="Calibri" fo:font-weight="bold" style:font-weight-asian="bold"/>
    </style:style>
    <style:style style:name="P1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1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1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fo:color="#000000" style:language-asian="hr" style:country-asian="HR"/>
    </style:style>
    <style:style style:name="P20" style:parent-style-name="Standard" style:family="paragraph">
      <style:text-properties style:font-name="Calibri" style:font-name-asian="Times New Roman" style:font-name-complex="Calibri" fo:font-weight="bold" style:font-weight-asian="bold" fo:color="#000000" style:language-asian="hr" style:country-asian="HR"/>
    </style:style>
    <style:style style:name="P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fo:color="#000000" style:letter-kerning="false" style:language-asian="hr" style:country-asian="HR" style:language-complex="ar" style:country-complex="SA"/>
    </style:style>
    <style:style style:name="P22" style:parent-style-name="Normal" style:list-style-name="LFO2" style:family="paragraph">
      <style:paragraph-properties style:vertical-align="auto" fo:margin-bottom="0.1111in"/>
      <style:text-properties style:font-name="Calibri" style:font-name-asian="Times New Roman" style:font-name-complex="Calibri" fo:color="#000000" style:letter-kerning="false" style:language-asian="hr" style:country-asian="HR" style:language-complex="ar" style:country-complex="SA"/>
    </style:style>
    <style:style style:name="P23" style:parent-style-name="Normal" style:list-style-name="LFO2" style:family="paragraph">
      <style:paragraph-properties style:vertical-align="auto" fo:margin-bottom="0.1111in"/>
      <style:text-properties style:font-name="Calibri" style:font-name-asian="Times New Roman" style:font-name-complex="Calibri" fo:color="#000000" style:letter-kerning="false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5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6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8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30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33" style:parent-style-name="StandardWeb" style:family="paragraph">
      <style:paragraph-properties fo:text-align="justify" fo:margin-top="0in" fo:margin-bottom="0.1111in"/>
    </style:style>
    <style:style style:name="T34" style:parent-style-name="Zadanifontodlomka" style:family="text">
      <style:text-properties style:font-name="Calibri" style:font-name-complex="Calibri" fo:font-weight="bold" style:font-weight-asian="bold" fo:color="#000000"/>
    </style:style>
    <style:style style:name="T35" style:parent-style-name="Zadanifontodlomka" style:family="text">
      <style:text-properties style:font-name="Calibri" style:font-name-asian="Calibri" style:font-name-complex="Calibri"/>
    </style:style>
    <style:style style:name="P36" style:parent-style-name="Standard" style:list-style-name="WWNum1" style:family="paragraph">
      <style:text-properties style:font-name="Calibri" style:font-name-asian="Calibri" style:font-name-complex="Calibri"/>
    </style:style>
    <style:style style:name="P37" style:parent-style-name="Standard" style:list-style-name="WWNum1" style:family="paragraph">
      <style:text-properties style:font-name="Calibri" style:font-name-asian="Calibri" style:font-name-complex="Calibri"/>
    </style:style>
    <style:style style:name="P38" style:parent-style-name="Standard" style:list-style-name="WWNum1" style:family="paragraph">
      <style:text-properties style:font-name="Calibri" style:font-name-asian="Calibri" style:font-name-complex="Calibri"/>
    </style:style>
    <style:style style:name="P39" style:parent-style-name="Standard" style:list-style-name="WWNum1" style:family="paragraph">
      <style:text-properties style:font-name="Calibri" style:font-name-asian="Calibri" style:font-name-complex="Calibri"/>
    </style:style>
    <style:style style:name="P40" style:parent-style-name="Standard" style:list-style-name="WWNum1" style:family="paragraph">
      <style:text-properties style:font-name="Calibri" style:font-name-asian="Calibri" style:font-name-complex="Calibri"/>
    </style:style>
    <style:style style:name="P41" style:parent-style-name="Default" style:list-style-name="WWNum1" style:family="paragraph">
      <style:text-properties style:font-name="Calibri" style:font-name-complex="Calibri" fo:color="#333333" fo:background-color="#F7F7F7"/>
    </style:style>
    <style:style style:name="P42" style:parent-style-name="Standard" style:list-style-name="WWNum1" style:family="paragraph">
      <style:text-properties style:font-name="Calibri" style:font-name-asian="Calibri" style:font-name-complex="Calibri"/>
    </style:style>
    <style:style style:name="P43" style:parent-style-name="Standard" style:list-style-name="WWNum1" style:family="paragraph"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49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50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51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Zadanifontodlomka" style:family="text"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4" style:parent-style-name="Normal" style:family="paragraph">
      <style:paragraph-properties fo:text-align="justify" style:vertical-align="auto"/>
    </style:style>
    <style:style style:name="T55" style:parent-style-name="Zadanifontodlomka" style:family="text"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6" style:parent-style-name="Zadanifontodlomka" style:family="text"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7" style:parent-style-name="Zadanifontodlomka" style:family="text"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58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59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0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Zadanifontodlomka" style:family="text"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64" style:parent-style-name="Zadanifontodlomka" style:family="text"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Zadanifontodlomka" style:family="text"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67" style:parent-style-name="Zadanifontodlomka" style:family="text"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8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69" style:parent-style-name="Normal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hr" style:country-asian="HR" style:language-complex="ar" style:country-complex="SA"/>
    </style:style>
    <style:style style:name="P70" style:parent-style-name="Standard" style:family="paragraph">
      <style:paragraph-properties fo:text-align="justify"/>
    </style:style>
    <style:style style:name="T7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7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7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7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7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7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8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79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0" style:parent-style-name="Zadanifontodlomka" style:family="text">
      <style:text-properties style:font-name="Calibri" style:font-name-asian="Times New Roman" style:font-name-complex="Calibri" fo:color="#4D5352" style:language-asian="hr" style:country-asian="HR"/>
    </style:style>
    <style:style style:name="P81" style:parent-style-name="Standard" style:family="paragraph">
      <style:paragraph-properties fo:margin-top="0.1041in" fo:margin-bottom="0.1111in"/>
    </style:style>
    <style:style style:name="T82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83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84" style:parent-style-name="Zadanifontodlomka" style:family="text">
      <style:text-properties style:font-name="Calibri" style:font-name-asian="Calibri" style:font-name-complex="Calibri" fo:font-weight="bold" style:font-weight-asian="bold"/>
    </style:style>
    <style:style style:name="T85" style:parent-style-name="Zadanifontodlomka" style:family="text"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86" style:parent-style-name="Standard" style:family="paragraph">
      <style:text-properties style:font-name="Calibri" style:font-name-asian="Calibri" style:font-name-complex="Calibri"/>
    </style:style>
    <style:style style:name="P87" style:parent-style-name="Standard" style:family="paragraph">
      <style:text-properties style:font-name="Calibri" style:font-name-asian="Calibri" style:font-name-complex="Calibri"/>
    </style:style>
    <style:style style:name="P88" style:parent-style-name="Standard" style:family="paragraph">
      <style:text-properties style:font-name="Calibri" style:font-name-asian="Calibri" style:font-name-complex="Calibri"/>
    </style:style>
    <style:style style:name="P89" style:parent-style-name="Standard" style:family="paragraph">
      <style:text-properties style:font-name="Calibri" style:font-name-asian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Na temelju članka 26. Zakona o predškolskom odgoju i obrazovanju (“Narodne novine” broj 10/97, 107/07, 94/13, 98/19, 57/22, 101/23) te na temelju Odluke Upravnog vijeća od<text:s/></text:p>
      <text:p text:style-name="P2">16. svibnja<text:s/>2025. godine Upravno vijeće 21. svibnja 2025. godine raspisuje</text:p>
      <text:p text:style-name="P3"><text:span text:style-name="T4"><text:line-break/></text:span><text:span text:style-name="T5"><text:s/></text:span></text:p>
      <text:p text:style-name="P6">N A T J E Č A <text:s/>J</text:p>
      <text:p text:style-name="P7">za prijem radnika na radno mjesto</text:p>
      <text:p text:style-name="P8"/>
      <text:p text:style-name="P9"/>
      <text:p text:style-name="P10"/>
      <text:p text:style-name="P11"><text:span text:style-name="T12">- TAJNIK/ICA – 1 izvršitelj/ica,</text:span><text:span text:style-name="T13"><text:s/>na neodređeno puno radno vrijeme.</text:span></text:p>
      <text:p text:style-name="P14"><text:s/></text:p>
      <text:p text:style-name="P15">Na natječaj se mogu javiti osobe koje ispunjavaju uvjete propisane<text:s/>čl. 24. i čl.25. Zakona o predškolskom odgoju i obrazovanju ( Narodne novine 10/97, 107/07, 94/13, 98/19, 57/22 i 101/23) te čl. 2 Pravilnika o vrsti stručne spreme stručnih djelatnika te vrsti i stupnju stručne spreme ostalih djelatnika u dječjem vrtiću<text:s/>( Narodne novine, broj: 133/97);</text:p>
      <text:p text:style-name="P16"/>
      <text:p text:style-name="P17">a) VSS- magistar prava/ diplomirani pravnik, magistar javne uprave</text:p>
      <text:p text:style-name="P18">b) VŠS- stručni prvostupnik javne uprave</text:p>
      <text:p text:style-name="P19"><text:s text:c="13"/></text:p>
      <text:p text:style-name="P20"/>
      <text:p text:style-name="P21">Pored navedenih uvjete kandidati moraju ispunjavati i opće uvjete za prijem u radni odnos:</text:p>
      <text:list text:style-name="LFO2" text:continue-numbering="true">
        <text:list-item>
          <text:p text:style-name="P22">zdravstvenu sposobnost za obavljanje poslova radnog mjesta koju će izabrani kandidat dostaviti po dostavljenoj obavijesti o izboru.</text:p>
        </text:list-item>
        <text:list-item>
          <text:p text:style-name="P23">radni odnos u Dječjem vrtiću ne može zasnovati osoba koja ima zapreke definirane člankom 25. Zakona o predškolskom odgoju i<text:s/>obrazovanju („Narodne novine“ 10/97, 107/07, 94/13, 98/19, 57/22 i 101/23).</text:p>
        </text:list-item>
      </text:list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Uz  vlastoručno potpisanu  pisanu zamolbu kandidati su dužni priložiti sljedeću dokumentaciju:</text:span></text:p>
      <text:p text:style-name="Standard"><text:span text:style-name="T35"><text:s/></text:span></text:p>
      <text:list text:style-name="WWNum1">
        <text:list-item>
          <text:p text:style-name="P36">životopis;</text:p>
        </text:list-item>
        <text:list-item>
          <text:p text:style-name="P37">presliku dokaza o <text:s/>stručnoj spremi;</text:p>
        </text:list-item>
        <text:list-item>
          <text:p text:style-name="P38">dokaz o radnom iskustvu,<text:s/>presliku potvrde iz elektronske baze podataka <text:s/>HZMO o dosadašnjem radnom iskustvu;</text:p>
        </text:list-item>
        <text:list-item>
          <text:p text:style-name="P39">uvjerenje nadležnog suda (ne starije od _6 mjeseci _od objave natječaja) da se protiv kandidata ne vodi kazneni postupak (čl.25. st.2. Zakona o predškolskom odgoju i obrazovanju)</text:p>
        </text:list-item>
        <text:list-item>
          <text:p text:style-name="P40">uvjerenje nadležnog suda (ne starije od 6 mjeseci _od <text:s/>objave natječaja) da se protiv kandidata ne vodi prekršajni postupak (čl.25. st.4. Zakona o predškolskom odgoju i obrazovanju)</text:p>
        </text:list-item>
        <text:list-item>
          <text:p text:style-name="P41">potvrdu nadležnog Centra za socijalnu skrb da kandidat nema izrečenu mjeru za zaštitu dobrobiti djeteta iz članka 25. stavak 10. Zakona o predškolskom odgoju i obrazovanju</text:p>
        </text:list-item>
        <text:list-item>
          <text:p text:style-name="P42">presliku domovnice</text:p>
        </text:list-item>
        <text:list-item>
          <text:p text:style-name="P43">rodni list</text:p>
        </text:list-item>
      </text:list>
      <text:p text:style-name="P44"/>
      <text:soft-page-break/>
      <text:p text:style-name="P45">Na natječaj se mogu javiti osobe oba spola.</text:p>
      <text:p text:style-name="P46"><text:bookmark-start text:name="_Hlk78272023"/>Uvjeti: <text:s/>Pristupnici na natječaj moraju ispunjavati uvjete iz članka 24. i 25. Zakonu o predškolskom odgoju i obrazovanju.<text:bookmark-end text:name="_Hlk78272023"/></text:p>
      <text:p text:style-name="P47"/>
      <text:p text:style-name="P48">Kandidat koji može ostvariti pravo prednosti sukladno članku 102. Zakona o hrvatskim braniteljima iz Domovinskog rata i članovima njihovih obitelji (Narodne novine, broj 121/17,</text:p>
      <text:p text:style-name="P49">98/19, 84/21), članku 48. f Zakona o zaštiti vojnih i civilnih invalida rata (Narodne novine, broj 33/92, 57/92, 77/92, 27/93, 58/93, 2/94, 76/94, 108/95, 108/96, 82/01, 103/03, 148/13,</text:p>
      <text:p text:style-name="P50">98/19), članku 48. Zakona o civilnim stradalnicima iz Domovinskog rata (Narodne novine, broj 84/21)<text:s/>te članku 9. Zakona o profesionalnoj rehabilitaciji i zapošljavanju osoba s invaliditetom (Narodne novine, broj 157/13, 152/14, 39/18, 32/20), dužan se u prijavi na natječaj pozvati na to pravo te ima prednost u odnosu na ostale kandidate samo pod jednakim<text:s/>uvjetima.</text:p>
      <text:p text:style-name="P51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<text:s/></text:p>
      <text:p text:style-name="P52"><text:a xlink:href="https://branitelji.gov.hr/zaposljavanje-843/843" office:target-frame-name="_top" xlink:show="replace"><text:span text:style-name="T53">https://branitelji.gov.hr/zaposljavanje-843/843</text:span></text:a></text:p>
      <text:p text:style-name="P54"><text:a xlink:href="https://branitelji.gov.hr/UserDocsImages/dokumenti/Nikola/popis%20dokaza%20za%20ostvarivanje%20prava%20prednosti%20pri%20zapošljavanju-%20ZOHBDR%202021.pdf" office:target-frame-name="_top" xlink:show="replace"><text:span text:style-name="T55">https://branitelji.gov.hr/UserDocsImages//dokumenti/Nikola//popis%20dokaza%20za%20ostvarivanje%20prava%</text:span><text:span text:style-name="T56">20prednosti%20pri%20zapo%C5%A1ljavanju-%20ZOHBDR%202021.pdf</text:span></text:a><text:span text:style-name="T57"><text:s/></text:span></text:p>
      <text:p text:style-name="P58"/>
      <text:p text:style-name="P59">Kandidat koji se poziva na pravo prednosti pri zapošljavanju u skladu s člankom 48. <text:s/>Zakona o zaštiti vojnih i civilnih invalida rata (Narodne novine, broj 33/92, 57/92, 77/92, 27/93,</text:p>
      <text:p text:style-name="P60">58/93,<text:s/>2/94, 76/94, 108/95, 108/96, 82/01, 103/03, 148/13, 98/19), uz prijavu na natječaj dužan je, pored dokaza o ispunjavanju traženih uvjeta, priložiti i rješenje, odnosno potvrdu iz koje je vidljivo spomenuto pravo te dokaz o tome na koji način je prestao radni odnos.</text:p>
      <text:p text:style-name="P61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</text:p>
      <text:p text:style-name="P62"><text:a xlink:href="https://branitelji.gov.hr/zaposljavanje-843/843" office:target-frame-name="_top" xlink:show="replace"><text:span text:style-name="T63">https://branitelji.gov.hr/zaposljavanje-843/843</text:span></text:a><text:span text:style-name="T64"><text:s text:c="2"/></text:span></text:p>
      <text:p text:style-name="P65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66">https://branitelji.gov.hr/UserDocsImages//dokumenti/Nikola//popis%20dokaza%20za%20ostvarivanje%20prava%20prednosti%20pri%20zapo%C5%A1ljavanju-%20Zakon%20o%20civilnim%20stradalnicima%20iz%20DR.pdf</text:span></text:a><text:span text:style-name="T67"><text:s text:c="3"/></text:span></text:p>
      <text:p text:style-name="P68">Kandidat koji<text:s/>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<text:s/></text:p>
      <text:p text:style-name="P69"/>
      <text:p text:style-name="P70"><text:span text:style-name="T71">Isprave se</text:span><text:span text:style-name="T72"><text:s/>prilažu u neovjerenom presliku, a prije izbora kandidata predočit će se izvornik.</text:span></text:p>
      <text:p text:style-name="Standard"><text:span text:style-name="T73">Natječajna dokumentacija se neće vraćati kandidatima.</text:span><text:span text:style-name="T74"><text:line-break/></text:span><text:span text:style-name="T75">Nepotpune i/ili nepravovremene prijave neće se razmatrati.</text:span><text:span text:style-name="T76"><text:line-break/></text:span><text:span text:style-name="T77">Prilikom zapošljavanja oba spola su u ravnopravnom položaju.</text:span><text:span text:style-name="T78"><text:line-break/></text:span><text:span text:style-name="T79">Rezultati natječaja bit će objavljeni na mrežnoj stranici vrtića</text:span><text:span text:style-name="T80">.</text:span></text:p>
      <text:soft-page-break/>
      <text:p text:style-name="P81"><text:span text:style-name="T82">Prijave s dokazima o ispunjavanju uvjeta dostaviti isključivo poštom u roku osam (8) dana od dana objave natječaja na mrežnoj stranici <text:s/>Hrvatskog zavoda za zapošljavanje, te na mrežnim stra</text:span><text:span text:style-name="T83">nicama i oglasnoj ploči vrtića, na adresu <text:s/>Dječji vrtić Mrvica</text:span><text:span text:style-name="T84"><text:s/></text:span><text:span text:style-name="T85">Petra Jakšića 10, 21400 Supetar <text:s/></text:span></text:p>
      <text:p text:style-name="P86"/>
      <text:p text:style-name="P87">Prijavom na natječaj kandidati su izričito suglasni da vrtić kao voditelj zbirke osobnih podataka može prikupljati, koristiti se i dalje obrađivati <text:s/>podatke u<text:s/>svrhu provedbe natječajnog postupka <text:s/>sukladno zakonskim propisima.</text:p>
      <text:p text:style-name="P88"/>
      <text:p text:style-name="P89"><text:bookmark-start text:name="_Hlk78279561"/>Natječaj će se objaviti na mrežnim stranicama Hrvatskog zavoda za zapošljavanje, oglasnoj ploči i mrežnoj stranici DV Mrvica- Supetar, dana 21. svibnja 2025. godine<text:bookmark-end text:name="_Hlk78279561"/><text:s/>i trajati će do 29. svibnja 2025. godine.</text:p>
      <text:p text:style-name="P90"/>
      <text:p text:style-name="P91">U Supetru 21. svibnja 2025. godine.</text:p>
      <text:p text:style-name="P92"/>
      <text:p text:style-name="P93">KLASA: 112-02/25-01/06<text:s/></text:p>
      <text:p text:style-name="P94">URBROJ: 2181-11-2-01-25-1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hr" style:country-asian="HR" style:language-complex="ar" style:country-complex="SA" fo:hyphenate="fals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vnateljica</meta:initial-creator>
    <dc:creator>Anđela</dc:creator>
    <meta:creation-date>2025-05-20T11:58:00Z</meta:creation-date>
    <dc:date>2025-05-20T13:01:00Z</dc:date>
    <meta:template xlink:href="Normal" xlink:type="simple"/>
    <meta:editing-cycles>12</meta:editing-cycles>
    <meta:editing-duration>PT1080S</meta:editing-duration>
    <meta:document-statistic meta:page-count="3" meta:paragraph-count="14" meta:word-count="1060" meta:character-count="7089" meta:row-count="50" meta:non-whitespace-character-count="6043"/>
  </office:meta>
</office:document-meta>
</file>